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1cm" fo:margin-right="-0.801cm" fo:text-indent="0cm" style:auto-text-indent="false"/>
    </style:style>
    <style:style style:name="P2" style:family="paragraph" style:parent-style-name="Footer">
      <style:paragraph-properties fo:margin-left="-1cm" fo:margin-right="0cm" fo:text-indent="0cm" style:auto-text-indent="false"/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4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Parágrafo_20_da_20_Lista">
      <style:text-properties fo:font-size="12pt" style:font-size-asian="12pt" style:font-size-complex="12pt"/>
    </style:style>
    <style:style style:name="P6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2pt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>
        <style:tab-stops>
          <style:tab-stop style:position="2.251cm"/>
          <style:tab-stop style:position="3.501cm"/>
        </style:tab-stops>
      </style:paragraph-properties>
      <style:text-properties fo:font-size="12pt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font-size-complex="12pt" style:font-weight-complex="bold"/>
    </style:style>
    <style:style style:name="P22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.25cm" fo:margin-right="0cm" fo:line-height="115%" fo:text-align="justify" style:justify-single-word="false" fo:text-indent="-0.2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1cm" fo:margin-right="0cm" fo:line-height="115%" fo:text-align="justify" style:justify-single-word="false" fo:text-indent="-0.7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margin-left="1cm" fo:margin-right="0cm" fo:line-height="115%" fo:text-align="justify" style:justify-single-word="false" fo:text-indent="-0.751cm" style:auto-text-indent="false">
        <style:tab-stops>
          <style:tab-stop style:position="1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ff0000" loext:opacity="100%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bfbfbf" loext:opacity="100%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line-height="115%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15%" style:text-autospace="none"/>
      <style:text-properties fo:color="#000000" loext:opacity="100%" fo:font-size="12pt" style:font-size-asian="12pt" style:font-size-complex="12pt" style:font-weight-complex="bold"/>
    </style:style>
    <style:style style:name="P46" style:family="paragraph" style:parent-style-name="Standard">
      <style:paragraph-properties fo:line-height="115%" style:text-autospace="none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fo:font-size="11pt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49" style:family="paragraph" style:parent-style-name="Standard">
      <style:text-properties fo:font-size="9pt" fo:font-style="italic" style:font-size-asian="9pt" style:font-style-asian="italic" style:font-style-complex="italic"/>
    </style:style>
    <style:style style:name="P50" style:family="paragraph" style:parent-style-name="Standard">
      <style:text-properties fo:font-size="8pt" style:font-size-asian="8pt" style:font-size-complex="8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53" style:family="paragraph" style:parent-style-name="Standard">
      <style:paragraph-properties fo:text-align="justify" style:justify-single-word="false" style:text-autospace="none"/>
    </style:style>
    <style:style style:name="P54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752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3.501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2cm" style:auto-text-indent="false" style:text-autospace="none">
        <style:tab-stops>
          <style:tab-stop style:position="2.251cm"/>
          <style:tab-stop style:position="2.501cm"/>
        </style:tab-stops>
      </style:paragraph-properties>
    </style:style>
    <style:style style:name="P63" style:family="paragraph" style:parent-style-name="Standard">
      <style:paragraph-properties style:text-autospace="none">
        <style:tab-stops>
          <style:tab-stop style:position="2.251cm"/>
          <style:tab-stop style:position="2.501cm"/>
        </style:tab-stops>
      </style:paragraph-properties>
    </style:style>
    <style:style style:name="P64" style:family="paragraph" style:parent-style-name="Standard">
      <style:paragraph-properties fo:margin-left="-0.501cm" fo:margin-right="0cm" fo:text-indent="0cm" style:auto-text-indent="false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 style:list-style-name="WW8Num2">
      <style:paragraph-properties fo:margin-left="1.27cm" fo:margin-right="0cm" fo:line-height="115%" fo:text-indent="-1.27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67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68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69" style:family="paragraph" style:parent-style-name="Standard">
      <style:paragraph-properties fo:line-height="115%" fo:text-align="justify" style:justify-single-word="false"/>
    </style:style>
    <style:style style:name="P70" style:family="paragraph" style:parent-style-name="Standard">
      <style:paragraph-properties fo:line-height="115%" style:text-autospace="none"/>
    </style:style>
    <style:style style:name="P71" style:family="paragraph" style:parent-style-name="Standard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</style:style>
    <style:style style:name="P72" style:family="paragraph" style:parent-style-name="Standard">
      <style:paragraph-properties fo:margin-left="1.249cm" fo:margin-right="0cm" fo:line-height="115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color="#bfbfbf" loext:opacity="100%"/>
    </style:style>
    <style:style style:name="T11" style:family="text">
      <style:text-properties fo:color="#bfbfbf" loext:opacity="100%" fo:font-size="12pt" style:font-size-asian="12pt" style:font-size-complex="12pt" fo:background-color="#c0c0c0"/>
    </style:style>
    <style:style style:name="T12" style:family="text">
      <style:text-properties fo:color="#bfbfbf" loext:opacity="100%" fo:font-size="12pt" style:font-size-asian="12pt" style:font-size-complex="12pt" fo:background-color="#c0c0c0"/>
    </style:style>
    <style:style style:name="T13" style:family="text">
      <style:text-properties fo:color="#bfbfbf" loext:opacity="100%" fo:font-size="12pt" style:font-size-asian="12pt" style:font-size-complex="12pt" style:font-weight-complex="bold" fo:background-color="#c0c0c0"/>
    </style:style>
    <style:style style:name="T14" style:family="text">
      <style:text-properties fo:color="#bfbfbf" loext:opacity="100%" fo:font-size="12pt" loext:char-shading-value="0" style:font-size-asian="12pt" style:font-size-complex="12pt" fo:background-color="#c0c0c0"/>
    </style:style>
    <style:style style:name="T15" style:family="text">
      <style:text-properties fo:color="#bfbfbf" loext:opacity="100%" fo:font-size="12pt" fo:language="en" fo:country="US" style:font-size-asian="12pt" style:font-size-complex="12pt" fo:background-color="#c0c0c0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2" style:family="text">
      <style:text-properties fo:color="#000000" loext:opacity="100%" fo:font-size="9.5pt" fo:background-color="#ffffff" loext:char-shading-value="0" style:font-size-asian="9.5pt" style:font-size-complex="9.5pt"/>
    </style:style>
    <style:style style:name="T23" style:family="text">
      <style:text-properties fo:color="#000000" loext:opacity="100%" style:language-asian="pt" style:country-asian="BR"/>
    </style:style>
    <style:style style:name="T24" style:family="text">
      <style:text-properties fo:color="#222222" loext:opacity="100%" fo:font-size="12pt" fo:background-color="#ffffff" loext:char-shading-value="0" style:font-size-asian="12pt" style:font-size-complex="12pt"/>
    </style:style>
    <style:style style:name="T25" style:family="text">
      <style:text-properties fo:language="en" fo:country="US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31" style:family="text">
      <style:text-properties style:font-name-asian="Arial"/>
    </style:style>
    <style:style style:name="T32" style:family="text">
      <style:text-properties style:font-name="Times New Roman" fo:font-size="7.5pt" style:font-size-asian="7.5pt" style:font-name-complex="Times New Roman" style:font-size-complex="7.5pt"/>
    </style:style>
    <style:style style:name="T33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TRATO DE PRESTAÇÃO DE SERVIÇOS Nº 04/2022.</text:p>
      <text:p text:style-name="P8">PROCESSO Nº 41/2022 – DISPENSA DE LICITAÇÃO Nº 26/2022.</text:p>
      <text:p text:style-name="P8"/>
      <text:p text:style-name="P9">CONTRATO DE PRESTAÇÃO DE SERVIÇOS DE EMOLDURAMENTO, FIRMADO ENTRE A CÂMARA MUNICIPAL DE REGISTRO E A EMPRESA PAULO CESAR PEREIRA VIDROS.</text:p>
      <text:p text:style-name="P8"/>
      <text:p text:style-name="P41"><text:span text:style-name="T5">Instrumento de Contrato que entre si celebram, de um lado como </text:span><text:span text:style-name="T2">CONTRATANTE</text:span><text:span text:style-name="T5"> - a </text:span><text:span text:style-name="T2">CÂMARA MUNICIPAL DE REGISTRO</text:span><text:span text:style-name="T5">, estabelecida à Rua Shitiro Maeji, n° 459, Centro, da Cidade de Registro, Estado de São Paulo - CEP: 11900-000 – Telefone: (13) 3828-1100, devidamente inscrita no MF com o CNPJ/MF sob nº 01.598.123/0001-39, neste ato, representada por seu </text:span><text:span text:style-name="T2">Presidente, o Senhor GERSON TEIXEIRA SILVÉRIO</text:span><text:span text:style-name="T5">, brasileiro, casado, portador da cédula de identidade RG nº </text:span><text:span text:style-name="T11">XXXXXXXXXXXXXX</text:span><text:span text:style-name="T17"> </text:span><text:span text:style-name="T5">e do CPF nº. </text:span><text:span text:style-name="T11">XXXXXXXXX</text:span><text:span text:style-name="T5">, e de outro, doravante denominado simplesmente </text:span><text:span text:style-name="T2">CONTRATADA</text:span><text:span text:style-name="T5">, a empresa </text:span><text:span text:style-name="T3">PAULO CESAR PEREIRA VIDROS</text:span><text:span text:style-name="T8">, </text:span><text:span text:style-name="T5">inscrita no CNPJ/MF sob o nº. 13.129.251/0001-12, estabelecida na Rua Shitiro Maeji, nº 486 – Centro, do Município e Comarca de Registro – SP, neste ato representada pelo </text:span><text:span text:style-name="T20">Senhor Proprietário,</text:span><text:span text:style-name="T17"> </text:span><text:span text:style-name="T20">PAULO CESAR PEREIRA,</text:span><text:span text:style-name="T17"> brasileiro, residente e domiciliado na </text:span><text:span text:style-name="T14">XXXXXXXXXXXXXXXXXXXXXXXXXXXXXXXXXXX</text:span><text:span text:style-name="T5">, </text:span><text:span text:style-name="T11">XXXXXXXXXX</text:span><text:span text:style-name="T24">,</text:span><text:span text:style-name="T17"> portador do RG nº </text:span><text:span text:style-name="T11">XXXXXXXX</text:span><text:span text:style-name="T22"> </text:span><text:span text:style-name="T21">e do CPF nº </text:span><text:span text:style-name="T14">XXXXXXXXXX</text:span><text:span text:style-name="T17">.</text:span></text:p>
      <text:p text:style-name="P42"><text:s text:c="2"/></text:p>
      <text:p text:style-name="P51"><text:span text:style-name="T5">As partes, acima qualificadas, celebram entre si o presente </text:span><text:span text:style-name="T2">CONTRATO DE PRESTAÇÃO DE SERVIÇOS,</text:span><text:span text:style-name="T5"> com sujeição à Lei Federal nº. 8.666, de 21 de junho de 1993, e alterações, mediante as cláusulas e condições seguintes:</text:span></text:p>
      <text:p text:style-name="P23"/>
      <text:p text:style-name="P10">Cláusula Primeira – DO OBJETO</text:p>
      <text:p text:style-name="P52"><text:span text:style-name="T2">1.1</text:span><text:span text:style-name="T5"> </text:span><text:bookmark-start text:name="_Hlk511987738"/><text:span text:style-name="T5">O presente contrato tem por objeto a contratação de empresa para prestação de serviços de Emolduramento de Moções para a Câmara Municipal de Registro, em conformidade com o Termo de Referência anexo ao Processo Administrativo nº 41/2022, com entrega parcelada, conforme solicitação desta edilidade.</text:span><text:bookmark-end text:name="_Hlk511987738"/><text:span text:style-name="T5"> </text:span></text:p>
      <text:p text:style-name="P10"/>
      <text:p text:style-name="P53"><text:span text:style-name="T3">Cláusula Segunda – DO LOCAL E DO PRAZO DE EXECUÇÃO DOS SERVIÇOS</text:span></text:p>
      <text:p text:style-name="P54"><text:span text:style-name="T19">2.1</text:span><text:span text:style-name="T17"> O serviço objeto do presente contrato será prestado nas dependências da Contratada, devendo os quadros serem entregues à Contratante, ou conforme solicitação da Secretaria Administrativa. </text:span></text:p>
      <text:p text:style-name="P54"><text:span text:style-name="T20">2.1.1 </text:span><text:span text:style-name="T17">Conforme Termo de Referência, a Contratada terá até 5 (cinco) dias úteis para efetuar a entrega dos quadros solicitados, a contar da data da solicitação, devidamente autorizada pela Diretoria Geral da Câmara Municipal de Registro, ou por agente por ela designado.</text:span></text:p>
      <text:p text:style-name="P54"><text:span text:style-name="T20">2.2</text:span><text:span text:style-name="T17"> Os prazos de prestação dos serviços serão contados a partir do recebimento da Ordem de Início de Execução dos Serviços, expedida pela Secretaria Administrativa desta Câmara Municipal.</text:span></text:p>
      <text:p text:style-name="P55"><text:span text:style-name="T5"><text:s text:c="19"/></text:span><text:span text:style-name="T2"><text:s text:c="17"/></text:span></text:p>
      <text:p text:style-name="P14"/>
      <text:p text:style-name="P14"/>
      <text:p text:style-name="P10"><text:soft-page-break/>Cláusula Terceira – DA VIGÊNCIA</text:p>
      <text:p text:style-name="P56"><text:span text:style-name="T3">3.1</text:span><text:span text:style-name="T7"> O presente contrato terá vigência até 30/12/2022, com início programado conforme item </text:span><text:span text:style-name="T2">2.2</text:span><text:span text:style-name="T7"> deste Contrato de Prestação de Serviços.</text:span></text:p>
      <text:p text:style-name="P17"/>
      <text:p text:style-name="P10">Cláusula Quarta – DO VALOR DO CONTRATO E RECURSOS CONSIGNADOS</text:p>
      <text:p text:style-name="P52"><text:span text:style-name="T3">4.1</text:span><text:span text:style-name="T7"> O valor unitário que será pago à Contratante é de R$ 80,00 (oitenta reais), que perfazem, para as 65 (sessenta e cinco) unidades, o montante total máximo a ser pago neste Contrato de R$ 5.200,00 (cinco mil e duzentos reais), fixo e irreajustável. </text:span></text:p>
      <text:p text:style-name="P52"><text:span text:style-name="T3">4.2 </text:span><text:span text:style-name="T5">A contratada fica obrigada a aceitar o pagamento de valor total menor ou igual ao indicado nesta Cláusula, que variará conforme quantidade de emolduramentos a serem solicitados pela Contratante.</text:span></text:p>
      <text:p text:style-name="P52"><text:span text:style-name="T3">4.3 </text:span><text:span text:style-name="T5">O preço referido no item 4.1 além da mão de obra, materiais e todos os equipamentos necessários à execução dos serviços, bem como todas as despesas com transportes, seguros, equipamentos de segurança, impostos e/ou taxas e com outras pertinentes, correrão por conta da Contratada, que responderá pela realização destas, independentemente da manifestação do preposto da Contratante sendo condição obrigatória para a realização dos respectivos pagamentos.</text:span></text:p>
      <text:p text:style-name="P17"/>
      <text:p text:style-name="P10">Cláusula Quinta – DO PREÇO E FORMA DE PAGAMENTO</text:p>
      <text:p text:style-name="P52"><text:span text:style-name="T3">5.1 </text:span><text:span text:style-name="T7">Pela prestação do serviço objeto do presente contrato, a Contratante pagará, à Contratada, o valor informado na </text:span><text:span text:style-name="T3">Cláusula Quarta </text:span><text:span text:style-name="T5">do presente Contrato.</text:span></text:p>
      <text:p text:style-name="P57"><text:span text:style-name="T3">5.2 </text:span><text:span text:style-name="T7">O faturamento será mensal, devendo ser fechado após a última prestação de serviço realizada no mês de referência;</text:span></text:p>
      <text:p text:style-name="P52"><text:span text:style-name="T3">5.3 </text:span><text:span text:style-name="T5">A nota fiscal deverá ser faturada de acordo com a quantidade de emolduramentos realizadas no mês de referência;</text:span></text:p>
      <text:p text:style-name="P52"><text:span text:style-name="T3">5.3.1 </text:span><text:span text:style-name="T5">Considera-se mês de referência o mês anterior do pagamento;</text:span></text:p>
      <text:p text:style-name="P52"><text:span text:style-name="T3">5.4</text:span><text:span text:style-name="T7"> O pagamento será efetuado mediante entrega da nota fiscal devidamente atestada pela Contratante;</text:span></text:p>
      <text:p text:style-name="P52"><text:span text:style-name="T3">5.4.1</text:span><text:span text:style-name="T7"> Deverá ser observada a obrigatoriedade de emissão de Nota Fiscal Eletrônica (NF-e), nos termos da legislação em vigor.</text:span></text:p>
      <text:p text:style-name="P52"><text:span text:style-name="T2">5.4.2 </text:span><text:span text:style-name="T5">O documento fiscal deverá ser do estabelecimento da Contratada, e será recebido:</text:span></text:p>
      <text:p text:style-name="P18">a) Provisoriamente, para efeito de posterior verificação; e</text:p>
      <text:p text:style-name="P18">b) Definitivamente, após finalizada a verificação.</text:p>
      <text:p text:style-name="P52"><text:span text:style-name="T7">A CONTRATADA só poderá protocolar notas fiscais referentes aos serviços já prestados, porém não pagos.</text:span></text:p>
      <text:p text:style-name="P52"><text:span text:style-name="T3">5.5 </text:span><text:span text:style-name="T5">O pagamento será efetuado no dia 10 (dez) do mês subsequente ao da realização dos serviços, devendo a nota fiscal ser entregue com antecedência mínima de 03 (três) dias úteis em relação à data de pagamento.</text:span></text:p>
      <text:p text:style-name="P17"/>
      <text:p text:style-name="P10">Cláusula Sexta – DO RECURSO FINANCEIRO.</text:p>
      <text:p text:style-name="P52"><text:span text:style-name="T3">6.1</text:span><text:span text:style-name="T7"> O recurso financeiro para atendimento ao objetivo do presente Contrato correrá por conta da previsão orçamentaria: Or: 01.01.00.01.031.0001.2002 – Man. Atividades – Serviços Legislativo / Elemento da Despesa 3.3.90.39 – <text:s/>Outros Serviços de Terceiros – Pessoa Jurídica – Ficha 24</text:span></text:p>
      <text:p text:style-name="P18"/>
      <text:p text:style-name="P18"/>
      <text:p text:style-name="P10"><text:soft-page-break/>Cláusula Sétima – DA PRAÇA DE PAGAMENTO</text:p>
      <text:p text:style-name="P53"><text:span text:style-name="T5"><text:s text:c="19"/></text:span><text:span text:style-name="T3">7.1.</text:span><text:span text:style-name="T7"> Os pagamentos serão efetuados via depósito bancário, conforme dados bancários vinculados à Contratada.</text:span></text:p>
      <text:p text:style-name="P18"/>
      <text:p text:style-name="P10">Cláusula Oitava – DAS OBRIGAÇÕES E RESPONSABILIDADES DA CONTRATADA</text:p>
      <text:p text:style-name="P52"><text:span text:style-name="T3">8.1.</text:span><text:span text:style-name="T7"> Constituem obrigações da CONTRATADA:</text:span></text:p>
      <text:p text:style-name="P18">a) entregar os quadros de acordo com as especificações do Termo de Referência;</text:p>
      <text:p text:style-name="P52"><text:span text:style-name="T7">b) manter-se, durante toda a execução do contrato, em compatibilidade com as obrigações por ela assumidas, toas as condições jurídicas e fiscais exigidas;</text:span></text:p>
      <text:p text:style-name="P52"><text:span text:style-name="T7">c) apresentar, durante a execução do contrato, se solicitada, documentos que comprovem estarem cumprindo a legislação em vigor quanto às obrigações assumidas neste CONTRATO, em especial, encargos sociais, trabalhistas, previdenciários, tributários, fiscais e comerciais;</text:span></text:p>
      <text:p text:style-name="P18">d) assumir inteira responsabilidade pelas obrigações fiscais decorrentes da execução do presente contrato;</text:p>
      <text:p text:style-name="P52"><text:span text:style-name="T7">e) prestar as informações e os esclarecimentos que venham a ser solicitados pela Câmara Municipal de Registro.</text:span></text:p>
      <text:p text:style-name="P17"/>
      <text:p text:style-name="P10">Cláusula Nona – DA RESPONSABILIDADE DA CONTRATANTE</text:p>
      <text:p text:style-name="P52"><text:span text:style-name="T3">9.1</text:span><text:span text:style-name="T7"> A Contratante obriga-se a pagar pontualmente as medições dos serviços executados pela Contratada, desde que atendidas as condições deste instrumento;</text:span></text:p>
      <text:p text:style-name="P52"><text:span text:style-name="T3">9.2 </text:span><text:span text:style-name="T5">A contratante obriga-se a dar à contratada as condições necessárias à regular execução do presente Contrato.</text:span></text:p>
      <text:p text:style-name="P24"/>
      <text:p text:style-name="P10">Cláusula Décima - DA GARANTIA DE EXECUÇÃO DO CONTRATO</text:p>
      <text:p text:style-name="P52"><text:span text:style-name="T3">10.1 </text:span><text:span text:style-name="T5">A Contratada fica dispensada do oferecimento de garantia na execução deste Contrato, em face do disposto no “caput” do artigo 56 da Lei Federal nº 8.666/93 e suas alterações.</text:span></text:p>
      <text:p text:style-name="P17"/>
      <text:p text:style-name="P53"><text:span text:style-name="T3">Cláusula Décima Primeira – DA FISCALIZAÇÃO</text:span></text:p>
      <text:p text:style-name="P52"><text:span text:style-name="T3">11.1</text:span><text:span text:style-name="T7"> A fiscalização da execução dos trabalhos da Contratada será exercida pela Contratante, através de agente por ela designado, o qual poderá, junto ao Representante da Contratada, solicitar a correção de eventuais irregularidades que forem verificadas, as quais, se não forem sanadas, serão objeto de comunicação oficial à Contratada, para aplicação das penalidades previstas neste Contrato.</text:span></text:p>
      <text:p text:style-name="P13"/>
      <text:p text:style-name="P10">Cláusula Décima Segunda – DAS PENALIDADES E DAS MULTAS</text:p>
      <text:p text:style-name="P58"><text:span text:style-name="T2">12.1</text:span><text:span text:style-name="T5"> Em caso de inexecução do contrato, erro de execução, execução imperfeita, mora de execução, inadimplemento contratual ou não veracidade das informações prestadas, a Contratada estará sujeita às sanções administrativas abaixo, garantida a prévia defesa: </text:span></text:p>
      <text:p text:style-name="P25"/>
      <text:p text:style-name="P23">I. Advertência; <text:s/></text:p>
      <text:p text:style-name="P23"/>
      <text:p text:style-name="P23">II. Multa:</text:p>
      <text:p text:style-name="P59"><text:span text:style-name="T5">a) de 2,0 % sobre o valor total do contrato, por infração a qualquer cláusula ou condição deste contrato, aplicada em dobro na reincidência; </text:span></text:p>
      <text:p text:style-name="P26"/>
      <text:p text:style-name="P59"><text:soft-page-break/><text:span text:style-name="T5">b) de 10,0 % sobre o valor total do contrato, no caso de rescisão contratual por ato unilateral da Administração, motivado por culpa da Contratada, não se eximindo das demais sanções cabíveis;</text:span></text:p>
      <text:p text:style-name="P27"/>
      <text:p text:style-name="P58"><text:span text:style-name="T2">12.2</text:span><text:span text:style-name="T5"> No processo de aplicação da sanção administrativa é assegurado o direito ao contraditório e à ampla defesa, facultada a defesa prévia do interessado no respectivo processo, no prazo de 05 (cinco) dias úteis;</text:span></text:p>
      <text:p text:style-name="P58"><text:span text:style-name="T2">12.3 </text:span><text:span text:style-name="T5">O valor da multa aplicada deverá ser recolhido no prazo de 05 (cinco) dias úteis, a contar do recebimento da notificação da decisão definitiva do processo administrativo do subitem </text:span><text:span text:style-name="T2">12.2</text:span><text:span text:style-name="T5">;</text:span></text:p>
      <text:p text:style-name="P58"><text:span text:style-name="T2">12.4</text:span><text:span text:style-name="T5"> Se o valor da multa não for pago, será automaticamente descontado do valor do pagamento a que a CONTRATADA fizer jus. Em caso de inexistência ou insuficiência de crédito da Contratada, o valor devido será cobrado administrativa e/ou judicialmente;</text:span></text:p>
      <text:p text:style-name="P58"><text:span text:style-name="T3">12.5</text:span><text:span text:style-name="T7"> A</text:span><text:span text:style-name="T3"> Contratada</text:span><text:span text:style-name="T7"> estará sujeita, a critério da </text:span><text:span text:style-name="T3">Contratante</text:span><text:span text:style-name="T7">, às penalidades administrativas consignadas nos artigos 86, 87 e 88, da Lei nº 8.666/93 </text:span><text:span text:style-name="T5">e demais normas do Direito Público</text:span><text:span text:style-name="T7">.</text:span><text:span text:style-name="T5"> </text:span></text:p>
      <text:p text:style-name="P10"/>
      <text:p text:style-name="P10">Cláusula Décima Terceira– DOS TRIBUTOS E DEMAIS ENCARGOS</text:p>
      <text:p text:style-name="P52"><text:span text:style-name="T3">13.1</text:span><text:span text:style-name="T7"> Os tributos, taxas, emolumentos, contribuições fiscais e parafiscais, que sejam devidos em decorrência, direta ou indireta, do presente Contrato, serão de exclusiva responsabilidade da Contratada.</text:span></text:p>
      <text:p text:style-name="P52"><text:span text:style-name="T3">13.2 </text:span><text:span text:style-name="T7">Se, durante o prazo de vigência deste Contrato,</text:span><text:span text:style-name="T3"> </text:span><text:span text:style-name="T7">forem criados tributos novos ou ocorrerem modificações nas alíquotas atuais, que de forma comprovada, majorar ou diminuir o ônus do Contratante, serão estes revistos, com o fim de adequá-los. </text:span></text:p>
      <text:p text:style-name="P17"/>
      <text:p text:style-name="P10">Cláusula Décima Quarta – DAS NORMAS REGEDORAS DO CONTRATO</text:p>
      <text:p text:style-name="P60"><text:span text:style-name="T3">14.1</text:span><text:span text:style-name="T7"> A presente contratação encontra-se vinculada à proposta da Contratada e ao Termo de Referência constante do Processo Administrativo n° 41/2022, os quais fazem parte integrante desta avença, como se aqui estivessem transcritos.</text:span></text:p>
      <text:p text:style-name="P61"><text:span text:style-name="T3">14.2 </text:span><text:span text:style-name="T7">Aplica-se à presente contratação e aos casos omissos, o disposto na Lei Federal nº 8.666/93, com suas alterações e demais normas legais aplicáveis à espécie.</text:span></text:p>
      <text:p text:style-name="P19"/>
      <text:p text:style-name="P11">Cláusula Décima Quinta – DA RESCISÃO </text:p>
      <text:p text:style-name="P60"><text:span text:style-name="T3">15.1 </text:span><text:span text:style-name="T7">Este Contrato poderá ser rescindido nos termos e condições ora firmados, obedecidas também as disposições constantes dos artigos 77 e 78 da Lei Federal nº 8.666/93, com suas alterações.</text:span></text:p>
      <text:p text:style-name="P60"><text:span text:style-name="T3">15.2 </text:span><text:span text:style-name="T7">A inexecução parcial ou total do ajuste ensejará a rescisão contratual, obedecendo-se ao disposto no artigo 79, acarretando as consequências contidas no inciso IV do artigo 80, sem prejuízo das sanções previstas no capítulo IV, todos da Lei Federal nº 8.666/93, com suas alterações, observados, porém, os termos e condições deste Contrato.</text:span></text:p>
      <text:p text:style-name="P62"><text:span text:style-name="T3">15.3 </text:span><text:span text:style-name="T7">A partir da data que for concretizada a rescisão, cessarão as obrigações contratuais de ambas as partes, ressalvadas as vencidas até aquela data por imposições constantes na presente avença.</text:span></text:p>
      <text:p text:style-name="P20"/>
      <text:p text:style-name="P20"/>
      <text:p text:style-name="P20"/>
      <text:p text:style-name="P20"/>
      <text:p text:style-name="P12"><text:soft-page-break/>Cláusula Décima Sexta – DO FORO</text:p>
      <text:p text:style-name="P62"><text:span text:style-name="T3">16.1</text:span><text:span text:style-name="T7"> Fica eleito o Foro do Município e Comarca de Registro, como único competente para dirimir quaisquer dúvidas ou litígios oriundos do presente Contrato, com expressa renúncia de qualquer outro, por mais privilegiado que seja. </text:span></text:p>
      <text:p text:style-name="P20"><text:tab/></text:p>
      <text:p text:style-name="P21">E, por estarem justas e Contratadas, lavrou-se o presente instrumento em 03 (três) vias de igual teor e forma, para que produza os efeitos de direito.</text:p>
      <text:p text:style-name="P63"><text:span text:style-name="T5">Registro, 13 de abril de 2022.</text:span></text:p>
      <text:p text:style-name="P23"/>
      <text:p text:style-name="P23"/>
      <text:p text:style-name="P23"/>
      <text:p text:style-name="P51"><text:span text:style-name="T5">____________________________________ <text:s text:c="12"/>__________________________________</text:span></text:p>
      <text:p text:style-name="P64"><text:span text:style-name="T5"><text:s text:c="8"/>CÂMARA MUNICIPAL DE REGISTRO<text:tab/> <text:s text:c="13"/>PAULO CESAR PEREIRA VIDROS</text:span></text:p>
      <text:p text:style-name="Standard"><text:span text:style-name="T5"><text:s text:c="16"/>Gerson Teixeira Silvério<text:tab/> <text:s text:c="42"/>Paulo Cesar Perira</text:span></text:p>
      <text:p text:style-name="Standard"><text:span text:style-name="T5"><text:s text:c="26"/>Presidente<text:tab/><text:tab/> <text:s text:c="54"/>Proprietário</text:span></text:p>
      <text:p text:style-name="P23"/>
      <text:p text:style-name="P23"/>
      <text:p text:style-name="P23"/>
      <text:p text:style-name="P15">Testemunhas:</text:p>
      <text:p text:style-name="P15"/>
      <text:p text:style-name="P15"/>
      <text:p text:style-name="P15"/>
      <text:p text:style-name="P15"/>
      <text:p text:style-name="P23">___________________________________<text:tab/><text:tab/>___________________________________</text:p>
      <text:p text:style-name="P23">Nome:<text:tab/><text:tab/><text:tab/><text:tab/><text:tab/><text:tab/> <text:s/><text:tab/> <text:s text:c="26"/>Nome:</text:p>
      <text:p text:style-name="P23">RG nº<text:tab/><text:tab/><text:tab/><text:tab/><text:tab/><text:tab/><text:tab/> <text:s text:c="26"/>RG nº</text:p>
      <text:p text:style-name="P28"/>
      <text:p text:style-name="P28"/>
      <text:p text:style-name="P28"/>
      <text:p text:style-name="P7"><text:span text:style-name="T2">Visto e aprovado pelo controlador interno:</text:span></text:p>
      <text:p text:style-name="P8"/>
      <text:p text:style-name="P8"/>
      <text:p text:style-name="P8"/>
      <text:p text:style-name="P8"/>
      <text:p text:style-name="P29">___________________________________________<text:line-break/>CARLOS EDUARDO PEREIRA S. de ANDRADE</text:p>
      <text:p text:style-name="P7"><text:span text:style-name="T5">CRC/</text:span><text:span text:style-name="T11">XX XXXXXXXX</text:span></text:p>
      <text:p text:style-name="P43"/>
      <text:p text:style-name="P15"/>
      <text:p text:style-name="P7"><text:span text:style-name="T2">Visto e aprovado pela Assessoria Jurídica</text:span><text:span text:style-name="T5">:</text:span></text:p>
      <text:p text:style-name="P29"/>
      <text:p text:style-name="P29"/>
      <text:p text:style-name="P15"/>
      <text:p text:style-name="P15"/>
      <text:p text:style-name="P40">__________________________________________</text:p>
      <text:p text:style-name="P7"><text:span text:style-name="T9">HANS GETHMANN NETTO</text:span></text:p>
      <text:p text:style-name="P7"><text:span text:style-name="T9">OAB/</text:span><text:span text:style-name="T15">XXXXXXXX</text:span></text:p>
      <text:p text:style-name="P40"><text:soft-page-break/></text:p>
      <text:p text:style-name="P30">TERMO DE CIÊNCIA E NOTIFICAÇÃO</text:p>
      <text:p text:style-name="P30"/>
      <text:p text:style-name="P31">Contratante: CÂMARA MUNICIPAL DE REGISTRO</text:p>
      <text:p text:style-name="P31">Contratada: PAULO CESAR PEREIRA VIDROS</text:p>
      <text:p text:style-name="P22">Contrato nº 04/2022</text:p>
      <text:p text:style-name="P22">Objeto: Serviços de Emolduramento</text:p>
      <text:p text:style-name="P22"/>
      <text:p text:style-name="P22">Pelo presente TERMO, nós, abaixo identificados:</text:p>
      <text:p text:style-name="P22"/>
      <text:list xml:id="list4024696872" text:style-name="WW8Num2">
        <text:list-item>
          <text:p text:style-name="P66"><text:span text:style-name="T7">Estamos CIENTES de que:</text:span></text:p>
        </text:list-item>
      </text:list>
      <text:list xml:id="list817819182" text:style-name="WW8Num3">
        <text:list-item>
          <text:p text:style-name="P32">o ajuste acima referido estará sujeito a análise e julgamento pelo Tribunal de Contas do Estado de São Paulo, cujo trâmite processual ocorrerá pelo sistema eletrônico;</text:p>
        </text:list-item>
      </text:list>
      <text:p text:style-name="P33"/>
      <text:list xml:id="list154561513743395" text:continue-numbering="true" text:style-name="WW8Num3">
        <text:list-item>
          <text:p text:style-name="P67"><text:span text:style-name="T5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span></text:p>
        </text:list-item>
      </text:list>
      <text:p text:style-name="P5"/>
      <text:list xml:id="list154562018839795" text:continue-numbering="true" text:style-name="WW8Num3">
        <text:list-item>
          <text:p text:style-name="P67"><text:span text:style-name="T5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span></text:p>
        </text:list-item>
      </text:list>
      <text:p text:style-name="P5"/>
      <text:list xml:id="list154560475598515" text:continue-numbering="true" text:style-name="WW8Num3">
        <text:list-item>
          <text:p text:style-name="P67"><text:span text:style-name="T5">qualquer alteração de endereço – residencial ou eletrônico – ou telefones de contato deverá ser comunicada pelo interessado, peticionando no processo.</text:span></text:p>
        </text:list-item>
      </text:list>
      <text:p text:style-name="P5"/>
      <text:p text:style-name="P34"/>
      <text:p text:style-name="P35">2. Damo-nos por NOTIFICADOS para:</text:p>
      <text:p text:style-name="P37">a) O acompanhamento dos atos do processo até seu julgamento final e consequente publicação;</text:p>
      <text:p text:style-name="P37"/>
      <text:p text:style-name="P68"><text:span text:style-name="T5">b) Se for o caso e de nosso interesse, nos prazos e nas formas legais e regimentais, exercer o direito de defesa, interpor recursos e o que mais couber.</text:span></text:p>
      <text:p text:style-name="P38"/>
      <text:p text:style-name="P38"/>
      <text:p text:style-name="P38"/>
      <text:p text:style-name="P38">Registro, 13 de abril de 2022</text:p>
      <text:p text:style-name="P36"/>
      <text:p text:style-name="P36"/>
      <text:p text:style-name="P36"/>
      <text:p text:style-name="P36"><text:soft-page-break/></text:p>
      <text:p text:style-name="P44">DA CONTRATANTE: </text:p>
      <text:p text:style-name="P46">Nome: Gerson Teixeira Silvério</text:p>
      <text:p text:style-name="P46">Cargo: Presidente</text:p>
      <text:p text:style-name="P70"><text:span text:style-name="T17">CPF: </text:span><text:span text:style-name="T11">XXXXXXXXX</text:span></text:p>
      <text:p text:style-name="P70"><text:span text:style-name="T17">RG: </text:span><text:span text:style-name="T11">XXXXXXXXXXXX</text:span></text:p>
      <text:p text:style-name="P46">E-mail institucional: adm.compras@caramaregistro.sp.gov.br </text:p>
      <text:p text:style-name="P70"><text:span text:style-name="T17">Telefone(s): (13) 3828-1100 </text:span></text:p>
      <text:p text:style-name="P71"><text:span text:style-name="T7">Advogado/ nº OAB: HANS GETHMANN NETO / OAB/</text:span><text:span text:style-name="T13">XXXXXXX</text:span></text:p>
      <text:p text:style-name="P45"/>
      <text:p text:style-name="P45"/>
      <text:p text:style-name="P46"/>
      <text:p text:style-name="P46"/>
      <text:p text:style-name="P39">___________________________________</text:p>
      <text:p text:style-name="P69"><text:span text:style-name="T5"><text:s text:c="2"/>CÂMARA MUNICIPAL DE REGISTRO</text:span></text:p>
      <text:p text:style-name="P69"><text:span text:style-name="T5"><text:s text:c="16"/>Gerson Teixeira Silvério</text:span></text:p>
      <text:p text:style-name="P72"><text:span text:style-name="T5"><text:s text:c="16"/>Presidente<text:tab/></text:span></text:p>
      <text:p text:style-name="P46"/>
      <text:p text:style-name="P46"/>
      <text:p text:style-name="P46"/>
      <text:p text:style-name="P44">Pela CONTRATADA: </text:p>
      <text:p text:style-name="P70"><text:span text:style-name="T17">Nome: Paulo Cesar Pereira </text:span></text:p>
      <text:p text:style-name="P70"><text:span text:style-name="T17">Cargo: Proprietário</text:span></text:p>
      <text:p text:style-name="P70"><text:span text:style-name="T17">CPF: </text:span><text:span text:style-name="T11">XXXXXXXXXXX</text:span></text:p>
      <text:p text:style-name="P70"><text:span text:style-name="T17">RG: </text:span><text:span text:style-name="T11">XXXXXXXXX</text:span></text:p>
      <text:p text:style-name="P70"><text:span text:style-name="T17">Data de Nascimento: </text:span><text:span text:style-name="T11">XXXXXXXX</text:span><text:span text:style-name="T17"> </text:span></text:p>
      <text:p text:style-name="P70"><text:span text:style-name="T17">Endereço residencial completo: </text:span><text:span text:style-name="T11">XXXXXXXXXXXXXXXXXXXXXXXXXXXXXX</text:span><text:span text:style-name="T17"> </text:span></text:p>
      <text:p text:style-name="P70"><text:span text:style-name="T17">E-mail institucional: claudineyvidros@hotmail.com</text:span></text:p>
      <text:p text:style-name="P70"><text:span text:style-name="T17">Telefone(s): (13) 3821-3307</text:span></text:p>
      <text:p text:style-name="P47"/>
      <text:p text:style-name="P47"/>
      <text:p text:style-name="P47"/>
      <text:p text:style-name="P47"/>
      <text:p text:style-name="P39">_____________________________________ </text:p>
      <text:p text:style-name="P69"><text:span text:style-name="T5"><text:s text:c="15"/>PAULO CESAR PEREIRA</text:span></text:p>
      <text:p text:style-name="P69"><text:span text:style-name="T5"><text:s text:c="15"/>Paulo Cesar Pereira Vidros</text:span></text:p>
      <text:p text:style-name="P69"><text:span text:style-name="T5"><text:s text:c="28"/>Proprietário <text:s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3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 style:font-weight-complex="bold"/>
    </style:style>
    <style:style style:name="WW8Num3z0" style:family="text"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style:language-asian="zh" style:country-asian="C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5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Footer">
      <style:paragraph-properties fo:margin-left="-1cm" fo:margin-right="-0.801cm" fo:text-indent="0cm" style:auto-text-indent="false"/>
    </style:style>
    <style:style style:name="MP8" style:family="paragraph" style:parent-style-name="Footer">
      <style:paragraph-properties fo:margin-left="-1cm" fo:margin-right="0cm" fo:text-indent="0cm" style:auto-text-indent="false"/>
      <style:text-properties fo:font-size="8pt" style:font-size-asian="8pt" style:font-size-complex="8pt"/>
    </style:style>
    <style:style style:name="MP9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4" style:family="text">
      <style:text-properties fo:font-size="9pt" fo:font-style="italic" style:font-size-asian="9pt" style:font-style-asian="italic" style:font-size-complex="9pt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style:font-name-asian="Arial"/>
    </style:style>
    <style:style style:name="MT7" style:family="text">
      <style:text-properties style:font-name="Times New Roman" fo:font-size="7.5pt" style:font-size-asian="7.5pt" style:font-name-complex="Times New Roman" style:font-size-complex="7.5pt"/>
    </style:style>
    <style:style style:name="MT8" style:family="text">
      <style:text-properties style:font-name="Times New Roman" fo:font-size="8pt" style:font-size-asian="8pt" style:font-name-complex="Times New Roman" style:font-size-complex="8pt"/>
    </style:style>
    <style:style style:name="MT9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8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05cm" draw:visible-area-height="2.937cm" draw:ole-draw-aspect="1"/>
    </style:style>
    <style:page-layout style:name="Mpm1">
      <style:page-layout-properties fo:page-width="21.001cm" fo:page-height="29.7cm" style:num-format="1" style:print-orientation="portrait" fo:margin-top="0.4cm" fo:margin-bottom="0.6cm" fo:margin-left="2.6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Sender"/>
        <text:p text:style-name="MP1"><draw:frame draw:style-name="Mfr1" draw:name="Quadro1" text:anchor-type="char" svg:x="2.771cm" svg:y="0.014cm" svg:width="13.698cm" svg:height="3.083cm" draw:z-index="6"><draw:text-box><text:h text:style-name="MP2" text:outline-level="2">Câmara <text:s/>Municipal <text:s/>de <text:s/>Registro</text:h><text:h text:style-name="Heading_20_3" text:outline-level="3"><text:span text:style-name="MT1">“ Vereador Daniel Aguilar de Souza <text:s/>”</text:span></text:h><text:h text:style-name="Heading_20_3" text:outline-level="3"><text:span text:style-name="MT2">- <text:s/></text:span><text:span text:style-name="MT3"><text:s/></text:span><text:span text:style-name="MT2">E s t a d o <text:s text:c="3"/>d e <text:s text:c="3"/>S ã o <text:s text:c="3"/>P a u l o <text:s text:c="2"/>-</text:span></text:h><text:p text:style-name="MP3"><text:span text:style-name="MT4">Rua Shitiro Maeji, nº 459 - CEP 11.900-000 <text:s/>- <text:s/>TEL</text:span><text:span text:style-name="MT5"> (13) 3828-1100</text:span></text:p><text:p text:style-name="MP4">CNPJ <text:s/>01.598.123/0001-39</text:p><text:p text:style-name="MP4">www.registro.sp.leg.br</text:p><text:p text:style-name="MP4"/><text:p text:style-name="MP5"/></draw:text-box></draw:frame><draw:frame draw:style-name="Mfr2" draw:name="Objeto1" text:anchor-type="as-char" svg:width="2.75cm" svg:height="2.752cm" draw:z-index="13"><draw:object-ole xlink:href="./Object 2" xlink:type="simple" xlink:show="embed" xlink:actuate="onLoad"/><draw:image xlink:href="./ObjectReplacements/Object 2" xlink:type="simple" xlink:show="embed" xlink:actuate="onLoad"/></draw:frame><text:tab/></text:p>
        <text:p text:style-name="MP1"><text:span text:style-name="MT6"><text:s text:c="2"/></text:span><text:span text:style-name="MT7">A CAPITAL DO CHÁ<text:tab/></text:span><text:span text:style-name="MT8">Página </text:span><text:span text:style-name="MT8"><text:page-number text:select-page="current">7</text:page-number></text:span><text:span text:style-name="MT8"><text:s/>de7 </text:span></text:p>
        <text:p text:style-name="MP6"/>
        <text:p text:style-name="MP6"/>
      </style:header>
      <style:footer>
        <text:p text:style-name="MP7"><text:span text:style-name="MT9">Rubrica:........................ <text:s text:c="4"/>Rubrica:......................... <text:s text:c="4"/>Rubrica:......................... <text:s text:c="3"/>Rubrica:.......................... <text:s text:c="4"/>Rubrica:.......................... <text:s text:c="4"/>Rubrica:.........................</text:span></text:p>
        <text:p text:style-name="MP8">(Presidente) <text:s text:c="23"/>(Controlador Interno) <text:s text:c="8"/>(Jurídico) <text:s text:c="26"/>(Contratada) <text:s text:c="24"/>(Testemunha) <text:s text:c="22"/>(Testemunha)</text:p>
        <text:p text:style-name="MP9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MARA MUNICIPAL</meta:initial-creator>
    <meta:creation-date>2022-05-16T15:22:00</meta:creation-date>
    <dc:creator>A23</dc:creator>
    <dc:date>2022-05-16T15:22:00</dc:date>
    <meta:print-date>2022-03-24T16:27:00</meta:print-date>
    <meta:editing-cycles>2</meta:editing-cycles>
    <meta:editing-duration>PT3M</meta:editing-duration>
    <meta:document-statistic meta:table-count="0" meta:image-count="0" meta:object-count="1" meta:page-count="7" meta:paragraph-count="140" meta:word-count="2050" meta:character-count="14642" meta:non-whitespace-character-count="12143"/>
    <meta:generator>LibreOffice/7.2.6.2$Windows_X86_64 LibreOffice_project/b0ec3a565991f7569a5a7f5d24fed7f52653d754</meta:generator>
  </office:meta>
</office:document-meta>
</file>